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917in"/>
        </style:tab-stops>
      </style:paragraph-properties>
    </style:style>
    <style:style style:name="P2" style:family="paragraph" style:parent-style-name="Standard">
      <style:text-properties fo:color="#943634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3" style:family="paragraph" style:parent-style-name="Standard">
      <style:text-properties fo:color="#632423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4" style:family="paragraph" style:parent-style-name="Standard">
      <style:text-properties fo:color="#000000"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text-properties fo:color="#000000" style:font-name="Comic Sans MS" fo:font-size="11pt" officeooo:rsid="00216263" officeooo:paragraph-rsid="00216263" style:font-size-asian="11pt" style:font-name-complex="Comic Sans MS" style:font-size-complex="11pt"/>
    </style:style>
    <style:style style:name="P6" style:family="paragraph" style:parent-style-name="Standard">
      <style:text-properties fo:color="#000000"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text-properties style:font-name="Comic Sans MS" fo:font-size="11pt" officeooo:paragraph-rsid="0024fef4" style:font-size-asian="11pt" style:font-name-complex="Comic Sans MS" style:font-size-complex="11pt"/>
    </style:style>
    <style:style style:name="P10" style:family="paragraph" style:parent-style-name="Standard">
      <style:text-properties style:font-name="Comic Sans MS" fo:font-size="11pt" officeooo:rsid="00216263" officeooo:paragraph-rsid="00216263" style:font-size-asian="11pt" style:font-name-complex="Comic Sans MS" style:font-size-complex="11pt"/>
    </style:style>
    <style:style style:name="P11" style:family="paragraph" style:parent-style-name="Standard">
      <style:text-properties style:font-name="Comic Sans MS" fo:font-size="11pt" style:font-size-asian="11pt" style:font-size-complex="11pt"/>
    </style:style>
    <style:style style:name="P1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16263" officeooo:paragraph-rsid="00216263" style:font-size-asian="11pt" style:font-weight-asian="bold" style:font-name-complex="Comic Sans MS" style:font-size-complex="11pt" style:font-weight-complex="bold"/>
    </style:style>
    <style:style style:name="P13" style:family="paragraph" style:parent-style-name="Standard">
      <style:text-properties style:font-name="Comic Sans MS" officeooo:rsid="001f41ca" officeooo:paragraph-rsid="001f41c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color="#cc3300" style:font-name="Comic Sans MS" fo:font-size="6pt" style:text-underline-style="solid" style:text-underline-width="auto" style:text-underline-color="font-color" style:font-size-asian="6pt" style:font-name-complex="Comic Sans MS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cc3300" style:font-name="Comic Sans MS" fo:font-size="6pt" style:text-underline-style="solid" style:text-underline-width="auto" style:text-underline-color="font-color" style:font-size-asian="6pt" style:font-name-complex="Comic Sans MS" style:font-size-complex="6pt"/>
    </style:style>
    <style:style style:name="P19" style:family="paragraph" style:parent-style-name="Header_20_and_20_Footer" style:master-page-name="Standard">
      <style:paragraph-properties style:page-number="auto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c0504d" draw:secondary-fill-color="#0066cc"/>
      <style:paragraph-properties style:writing-mode="lr-tb"/>
      <style:text-properties style:font-name="Times New Roman1" fo:font-size="12pt" fo:letter-spacing="0.0004in" fo:font-style="normal" fo:font-weight="normal" style:font-name-asian="Times New Roman1" style:font-name-complex="Times New Roman1"/>
    </style:style>
    <style:style style:name="P22" style:family="paragraph">
      <loext:graphic-properties draw:fill="solid" draw:fill-color="#f79646"/>
      <style:paragraph-properties style:writing-mode="lr-tb"/>
      <style:text-properties style:font-name="Impact" fo:font-size="24pt" fo:letter-spacing="0.0004in" fo:font-style="normal" fo:font-weight="normal" style:font-name-asian="Impact" style:font-name-complex="Impact"/>
    </style:style>
    <style:style style:name="P23" style:family="paragraph">
      <loext:graphic-properties draw:fill="gradient" draw:fill-color="#800000" draw:fill-gradient-name="Gradient_20_1"/>
      <style:paragraph-properties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T1" style:family="text">
      <style:text-properties fo:color="#632423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2" style:family="text">
      <style:text-properties fo:color="#632423" style:text-position="super 58%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1f41ca" style:font-size-asian="11pt" style:font-name-complex="Comic Sans MS" style:font-size-complex="11pt"/>
    </style:style>
    <style:style style:name="T5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10" style:family="text">
      <style:text-properties style:text-position="super 58%" style:font-name="Comic Sans MS" fo:font-size="11pt" style:font-size-asian="11pt" style:font-name-complex="Comic Sans MS" style:font-size-complex="11pt"/>
    </style:style>
    <style:style style:name="T11" style:family="text">
      <style:text-properties fo:color="#000000" style:font-name="Comic Sans MS" fo:font-size="10pt" style:font-size-asian="10pt" style:font-name-complex="Comic Sans MS" style:font-size-complex="10pt"/>
    </style:style>
    <style:style style:name="T12" style:family="text">
      <style:text-properties fo:color="#000000" style:text-position="super 58%" style:font-name="Comic Sans MS" fo:font-size="10pt" style:font-size-asian="10pt" style:font-name-complex="Comic Sans MS" style:font-size-complex="10pt"/>
    </style:style>
    <style:style style:name="T13" style:family="text">
      <style:text-properties fo:color="#000000" style:text-underline-style="none" fo:font-weight="normal" style:font-weight-asian="normal" style:font-name-complex="Comic Sans MS" style:font-weight-complex="normal"/>
    </style:style>
    <style:style style:name="T14" style:family="text">
      <style:text-properties fo:color="#000000" style:text-underline-style="none" fo:font-weight="normal" officeooo:rsid="001f41ca" style:font-weight-asian="normal" style:font-name-complex="Comic Sans MS" style:font-weight-complex="normal"/>
    </style:style>
    <style:style style:name="T15" style:family="text">
      <style:text-properties fo:color="#c00000" style:font-name="Comic Sans MS" fo:font-size="17pt" style:text-underline-style="solid" style:text-underline-width="auto" style:text-underline-color="font-color" fo:font-weight="bold" style:font-size-asian="17pt" style:font-weight-asian="bold" style:font-name-complex="Comic Sans MS" style:font-size-complex="17pt" style:font-weight-complex="bold"/>
    </style:style>
    <style:style style:name="T16" style:family="text">
      <style:text-properties fo:color="#c00000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T17" style:family="text">
      <style:text-properties fo:color="#cc3300"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18" style:family="text">
      <style:text-properties fo:color="#cc3300" style:font-name="Comic Sans MS" fo:font-size="9pt" style:font-size-asian="9pt" style:font-name-complex="Comic Sans MS" style:font-size-complex="9pt"/>
    </style:style>
    <style:style style:name="T19" style:family="text">
      <style:text-properties fo:color="#cc3300" style:font-name="Comic Sans MS" fo:font-size="9pt" style:font-name-asian="Comic Sans MS" style:font-size-asian="9pt" style:font-name-complex="Comic Sans MS" style:font-size-complex="9pt"/>
    </style:style>
    <style:style style:name="T20" style:family="text">
      <style:text-properties fo:color="#cc3300"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T21" style:family="text">
      <style:text-properties fo:color="#cc3300" style:font-name="Comic Sans MS" fo:font-size="9pt" style:text-underline-style="none" fo:font-weight="bold" style:font-name-asian="Comic Sans MS" style:font-size-asian="9pt" style:font-weight-asian="bold" style:font-name-complex="Comic Sans MS" style:font-size-complex="9pt" style:font-weight-complex="bold"/>
    </style:style>
    <style:style style:name="T22" style:family="text">
      <style:text-properties officeooo:rsid="001f41ca"/>
    </style:style>
    <style:style style:name="T23" style:family="text">
      <style:text-properties officeooo:rsid="00216263"/>
    </style:style>
    <style:style style:name="T24" style:family="text">
      <style:text-properties fo:color="#c9211e"/>
    </style:style>
    <style:style style:name="T25" style:family="text">
      <style:text-properties fo:color="#c9211e" style:text-position="super 58%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210415" style:font-size-asian="11pt" style:font-size-complex="11pt"/>
    </style:style>
    <style:style style:name="T28" style:family="text">
      <style:text-properties style:font-name="Times New Roman1" fo:font-size="12pt" fo:letter-spacing="0.0004in" fo:font-style="normal" fo:font-weight="normal" style:font-name-asian="Times New Roman1" style:font-name-complex="Times New Roman1"/>
    </style:style>
    <style:style style:name="T29" style:family="text">
      <style:text-properties style:font-name="Impact" fo:font-size="24pt" fo:letter-spacing="0.0004in" fo:font-style="normal" fo:font-weight="normal" style:font-name-asian="Impact" style:font-name-complex="Impact"/>
    </style:style>
    <style:style style:name="T30" style:family="text">
      <style:text-properties style:font-name="Arial Black" fo:font-size="24pt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in" fo:border="0.74pt solid #cc3300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solid" draw:fill-color="#c0504d" draw:secondary-fill-color="#0066cc" draw:textarea-horizontal-align="center" draw:textarea-vertical-align="middle" draw:auto-grow-height="false" draw:auto-grow-width="false" draw:fit-to-size="false" style:shrink-to-fit="false" fo:min-height="0.528in" fo:min-width="7.5799in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09in" svg:stroke-color="#c0504d" svg:stroke-opacity="100%" draw:stroke-linejoin="miter" svg:stroke-linecap="square" draw:fill="solid" draw:fill-color="#f79646" draw:textarea-horizontal-align="center" draw:textarea-vertical-align="middle" draw:auto-grow-height="false" draw:auto-grow-width="false" draw:fit-to-size="false" style:shrink-to-fit="false" fo:min-height="1.0646in" fo:min-width="5.9957in" fo:padding-top="0.0902in" fo:padding-bottom="0.0902in" fo:padding-left="0.1736in" fo:padding-right="0.1736in" fo:wrap-option="no-wrap" draw:shadow="visible" draw:shadow-offset-x="0.0244in" draw:shadow-offset-y="0.0244in" draw:shadow-color="#990000" draw:shadow-opacity="10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svg:stroke-opacity="100%" draw:stroke-linejoin="miter" svg:stroke-linecap="square" draw:fill="gradient" draw:fill-color="#800000" draw:fill-gradient-name="Gradient_20_1" draw:textarea-horizontal-align="center" draw:textarea-vertical-align="middle" draw:auto-grow-height="false" draw:auto-grow-width="false" draw:fit-to-size="false" style:shrink-to-fit="false" fo:min-height="3.2925in" fo:min-width="6.598in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/>
      <text:p text:style-name="Header_20_and_20_Footer"><draw:custom-shape text:anchor-type="char" draw:z-index="1" draw:style-name="gr2" draw:text-style-name="P22" svg:width="6.3425in" svg:height="1.2449in" svg:x="0.9299in" svg:y="0.7083in"><text:p text:style-name="P20"><text:span text:style-name="T29">~OLD MILL DAYS 2025~JULY 11-12 th ~</text:span></text:p><draw:enhanced-geometry svg:viewBox="0 0 21600 21600" draw:text-areas="0 0 21600 21600" draw:text-path="true" draw:text-path-mode="shape" draw:text-path-scale="path" draw:text-path-same-letter-heights="false" draw:type="fontwork-fade-up-and-left" draw:modifiers="9600" draw:enhanced-path="M 0 0 L 21600 ?f2 N M 0 ?f0 L 21600 21600 N"><draw:equation draw:name="f0" draw:formula="$0 "/><draw:equation draw:name="f1" draw:formula="21600-$0 "/><draw:equation draw:name="f2" draw:formula="?f1 /4"/><draw:handle draw:handle-position="left $0" draw:handle-range-y-minimum="6200" draw:handle-range-y-maximum="21600"/></draw:enhanced-geometry></draw:custom-shape><draw:custom-shape text:anchor-type="as-char" svg:y="0in" draw:z-index="0" draw:style-name="gr1" draw:text-style-name="P21" svg:width="7.9268in" svg:height="0.7087in"><text:p text:style-name="P20"><text:span text:style-name="T28">OAKESDALE</text:span></text:p><draw:enhanced-geometry svg:viewBox="0 0 21600 21600" draw:extrusion="true" draw:extrusion-brightness="15.2587890625%" draw:extrusion-depth="0.25in 0" draw:extrusion-diffusion="100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1.36701662292213in -1.36701662292213in 9.84251968503937in)" draw:extrusion-origin="-0.5 -0.5" draw:extrusion-color="tru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draw:custom-shape text:anchor-type="char" draw:z-index="2" draw:style-name="gr3" draw:text-style-name="P23" svg:width="6.9449in" svg:height="3.4724in" svg:x="0.7673in" svg:y="-0.6937in"><text:p text:style-name="P20"><text:span text:style-name="T30"><text:s/>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><text:tab/><text:tab/></text:p>
      <text:p text:style-name="Standard"/>
      <text:p text:style-name="P2"/>
      <text:p text:style-name="P3"/>
      <text:p text:style-name="Standard"><text:span text:style-name="T1">Friday-July 11</text:span><text:span text:style-name="T2">th</text:span></text:p>
      <text:p text:style-name="Standard"><text:span text:style-name="T3">Quesadilla’s/grilled cheese<text:tab/>6-8 pm<text:tab/><text:tab/>1</text:span><text:span text:style-name="T10">st</text:span><text:span text:style-name="T3"> and Steptoe</text:span></text:p>
      <text:p text:style-name="Standard"><text:span text:style-name="T3">Beer &amp; Wine Garden <text:tab/>7pm-midnight<text:tab/><text:tab/>2</text:span><text:span text:style-name="T10">nd</text:span><text:span text:style-name="T3"> Street near Bartlett</text:span></text:p>
      <text:p text:style-name="P11"><text:span text:style-name="T13">Bingo, </text:span><text:span text:style-name="T14">desserts and more</text:span><text:span text:style-name="T13"><text:tab/>7pm-9pm<text:tab/><text:tab/>Museum</text:span></text:p>
      <text:p text:style-name="P11"><text:span text:style-name="T13">Movie<text:tab/><text:tab/><text:tab/><text:tab/>9:00 pm-10:30 pm<text:tab/>City Hall Courtyard</text:span><text:tab/></text:p>
      <text:p text:style-name="P13">P<text:span text:style-name="T26">ool Open<text:tab/><text:tab/><text:tab/></text:span><text:span text:style-name="T27">6 pm-8 pm</text:span><text:span text:style-name="T26"><text:tab/><text:tab/>Pool</text:span></text:p>
      <text:p text:style-name="Standard"><text:span text:style-name="T1">Saturday-July 12</text:span><text:span text:style-name="T2">th</text:span></text:p>
      <text:p text:style-name="Standard"><text:span text:style-name="T5">FFA </text:span><text:span text:style-name="T6">Pancake Breakfast</text:span><text:span text:style-name="T3"> <text:s text:c="9"/>7-9 am<text:tab/><text:tab/>1</text:span><text:span text:style-name="T10">st</text:span><text:span text:style-name="T3"> and Steptoe</text:span></text:p>
      <text:p text:style-name="P10">Coffee Lab<text:tab/><text:tab/><text:tab/>7-9 am<text:tab/><text:tab/>107 E Steptoe</text:p>
      <text:p text:style-name="P8">Fun run registration<text:tab/><text:tab/>7am<text:tab/><text:tab/><text:tab/>Park</text:p>
      <text:p text:style-name="P8">Fun run<text:tab/><text:tab/><text:tab/>8am<text:tab/><text:tab/><text:tab/>Park</text:p>
      <text:p text:style-name="P6">Bicycle decorating for parade<text:tab/>10am<text:tab/><text:tab/><text:tab/>Park</text:p>
      <text:p text:style-name="Standard"><text:span text:style-name="T11">Museum open<text:tab/><text:tab/><text:tab/>10am-6pm<text:tab/><text:tab/>107 N 1</text:span><text:span text:style-name="T12">st</text:span><text:span text:style-name="T11"> street</text:span></text:p>
      <text:p text:style-name="P6">Silent auction<text:tab/><text:tab/><text:tab/>10am-6pm<text:tab/><text:tab/>Museum</text:p>
      <text:p text:style-name="P8">Vendors<text:tab/><text:tab/><text:tab/>10am-2pm<text:tab/><text:tab/>Bus Garage</text:p>
      <text:p text:style-name="P9">Mason's Ice Cream Wagon<text:tab/>10am-2pm<text:tab/><text:tab/>Steptoe Ave</text:p>
      <text:p text:style-name="P8">Parade<text:tab/><text:tab/> <text:s text:c="20"/>11am<text:tab/><text:tab/><text:tab/>Downtown</text:p>
      <text:p text:style-name="Standard"><text:span text:style-name="T3">Burgers, Brats, Hot dogs<text:tab/>11:30am-2pm<text:tab/><text:tab/>1</text:span><text:span text:style-name="T10">st</text:span><text:span text:style-name="T3"> and Steptoe</text:span></text:p>
      <text:p text:style-name="P8"><text:tab/><text:tab/><text:tab/><text:tab/>5pm-7:30pm</text:p>
      <text:p text:style-name="P4">Egg Toss<text:tab/><text:tab/><text:tab/><text:span text:style-name="T22">After parade</text:span><text:tab/><text:tab/>Steptoe Ave</text:p>
      <text:p text:style-name="P5">Old fashioned games<text:tab/><text:tab/>After egg toss<text:tab/>Park</text:p>
      <text:p text:style-name="P4">Bicycle Obstacle Course<text:tab/><text:span text:style-name="T22">After egg toss</text:span><text:tab/>Versatile Pad</text:p>
      <text:p text:style-name="Standard"><text:span text:style-name="T3">Beer &amp; Wine Garden<text:tab/><text:tab/>1pm-midnight<text:tab/> <text:s/><text:tab/>2</text:span><text:span text:style-name="T10">nd</text:span><text:span text:style-name="T3"> St near Bartlett</text:span></text:p>
      <text:p text:style-name="P8">Corn Hole Tournament<text:tab/>4pm<text:tab/><text:tab/><text:tab/>Park</text:p>
      <text:p text:style-name="Standard"><text:span text:style-name="T4">Mr. Taco<text:tab/></text:span><text:span text:style-name="T3"><text:tab/><text:tab/>9pm-11pm<text:tab/><text:tab/>2</text:span><text:span text:style-name="T10">nd</text:span><text:span text:style-name="T3"> St </text:span></text:p>
      <text:p text:style-name="P8">Pool Open<text:span text:style-name="T23">(Free by Innovia)</text:span><text:tab/>1pm-8pm<text:tab/><text:tab/>Pool</text:p>
      <text:p text:style-name="P8">Midnight Swim<text:tab/><text:tab/>9-midnight<text:tab/><text:tab/>Pool</text:p>
      <text:p text:style-name="P8"/>
      <text:p text:style-name="P12"><text:span text:style-name="T24">***Music by Rye and Cash Niehenke</text:span><text:tab/><text:span text:style-name="T24">5-6 pm<text:tab/>2</text:span><text:span text:style-name="T25">nd</text:span><text:span text:style-name="T24"> street***</text:span></text:p>
      <text:p text:style-name="P3"/>
      <text:p text:style-name="Standard"><text:span text:style-name="T1">MUSIC AND DANCING</text:span><text:span text:style-name="T15">**The Hankers*7pm-11pm*2nd street**</text:span><text:span text:style-name="T16"><text:tab/></text:span></text:p>
      <text:p text:style-name="Standard"><text:soft-page-break/></text:p>
      <text:p text:style-name="Standard"><text:span text:style-name="T7"><text:s text:c="4"/></text:span><text:span text:style-name="T8"><text:s text:c="5"/></text:span><text:span text:style-name="T9">V</text:span><draw:frame draw:style-name="fr1" draw:name="Frame1" text:anchor-type="char" svg:x="0.4618in" svg:y="0.2272in" svg:width="7.0161in" svg:height="0.0161in" draw:z-index="3"><draw:text-box><text:p text:style-name="P14"/><text:p text:style-name="P15"/><text:p text:style-name="P7"/><text:p text:style-name="P16"/><text:p text:style-name="P16"/><text:p text:style-name="P16"/><text:p text:style-name="P16"/><text:p text:style-name="P16"/></draw:text-box></draw:frame><text:span text:style-name="T9">isit </text:span><text:span text:style-name="Internet_20_link"><text:span text:style-name="T17">OAKESDALEMUSEUM.COM FOR PRINTABLE SCHEDULE AND ENTRY FORMS</text:span></text:span><text:span text:style-name="T18"> <text:s text:c="7"/></text:span></text:p>
      <text:p text:style-name="Standard"><text:span text:style-name="T19"><text:s text:c="13"/></text:span><text:span text:style-name="T20"><text:s/></text:span><text:span text:style-name="T21"><text:s text:c="2"/></text:span>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4.1299in" style:type="center"/>
          <style:tab-stop style:position="8.2598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in" fo:margin-bottom="0in" fo:margin-left="0.2402in" fo:margin-right="0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il</meta:initial-creator>
    <meta:creation-date>2019-05-19T21:00:00</meta:creation-date>
    <dc:date>2025-06-02T04:47:34.885000000</dc:date>
    <meta:print-date>2025-05-20T10:13:10.232000000</meta:print-date>
    <meta:editing-cycles>59</meta:editing-cycles>
    <meta:editing-duration>P2DT6H9M48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3" meta:word-count="176" meta:character-count="1216" meta:non-whitespace-character-count="945"/>
  </office:meta>
</office:document-meta>
</file>